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margin-bottom="0in" fo:margin-left="0.2479in" fo:margin-right="0.3722in">
        <style:tab-stops>
          <style:tab-stop style:type="left" style:position="9.4979in"/>
          <style:tab-stop style:type="left" style:position="9.5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margin-left="0.2479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margin-left="0.2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margin-left="0.2479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4" style:parent-style-name="Обычный" style:family="paragraph">
      <style:paragraph-properties fo:margin-bottom="0in" fo:margin-left="0.2479in">
        <style:tab-stops/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family="paragraph">
      <style:paragraph-properties fo:margin-bottom="0in" fo:margin-left="0.2479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olumn18" style:family="table-column">
      <style:table-column-properties style:column-width="0.6659in"/>
    </style:style>
    <style:style style:name="TableColumn19" style:family="table-column">
      <style:table-column-properties style:column-width="8.6631in"/>
    </style:style>
    <style:style style:name="TableColumn20" style:family="table-column">
      <style:table-column-properties style:column-width="0.9784in"/>
    </style:style>
    <style:style style:name="Table17" style:family="table">
      <style:table-properties style:width="10.3076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4" style:parent-style-name="Абзацсписк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6" style:parent-style-name="Абзацсписка" style:list-style-name="LFO1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27" style:parent-style-name="Абзацсписка" style:family="paragraph">
      <style:paragraph-properties fo:margin-bottom="0in" fo:margin-left="0.7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9" style:family="table-column">
      <style:table-column-properties style:column-width="0.4888in"/>
    </style:style>
    <style:style style:name="TableColumn130" style:family="table-column">
      <style:table-column-properties style:column-width="1.9687in"/>
    </style:style>
    <style:style style:name="TableColumn131" style:family="table-column">
      <style:table-column-properties style:column-width="3.3673in"/>
    </style:style>
    <style:style style:name="TableColumn132" style:family="table-column">
      <style:table-column-properties style:column-width="3.1298in"/>
    </style:style>
    <style:style style:name="TableColumn133" style:family="table-column">
      <style:table-column-properties style:column-width="1.3527in"/>
    </style:style>
    <style:style style:name="Table128" style:family="table">
      <style:table-properties style:width="10.3076in" style:rel-width="100%" fo:margin-left="0in" table:align="left"/>
    </style:style>
    <style:style style:name="TableRow134" style:family="table-row">
      <style:table-row-properties style:min-row-height="0.3131in" fo:keep-together="always"/>
    </style:style>
    <style:style style:name="TableCell13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3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3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/>
    </style:style>
    <style:style style:name="T140" style:parent-style-name="Основнойшрифтабзаца" style:family="text">
      <style:text-properties style:font-name="Liberation Serif" style:font-name-complex="Liberation Serif"/>
    </style:style>
    <style:style style:name="T141" style:parent-style-name="Знаксноски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TableCell14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4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4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4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0" style:family="table-row">
      <style:table-row-properties style:min-row-height="0.5958in" fo:keep-together="always"/>
    </style:style>
    <style:style style:name="P15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5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5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5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6" style:family="table-row">
      <style:table-row-properties style:min-row-height="0.380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Iauiue" style:list-style-name="LFO2" style:family="paragraph">
      <style:paragraph-properties fo:widows="2" fo:orphans="2" fo:line-height="90%"/>
      <style:text-properties style:font-name="Liberation Serif" style:font-name-complex="Liberation Serif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Row167" style:family="table-row">
      <style:table-row-properties style:min-row-height="0.380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Iauiue" style:list-style-name="LFO2" style:family="paragraph">
      <style:paragraph-properties fo:widows="2" fo:orphans="2" fo:line-height="90%"/>
      <style:text-properties style:font-name="Liberation Serif" style:font-name-complex="Liberation Serif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Row178" style:family="table-row">
      <style:table-row-properties style:min-row-height="0.380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Iauiue" style:list-style-name="LFO2" style:family="paragraph">
      <style:paragraph-properties fo:widows="2" fo:orphans="2" fo:line-height="90%"/>
      <style:text-properties style:font-name="Liberation Serif" style:font-name-complex="Liberation Serif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Row189" style:family="table-row">
      <style:table-row-properties style:min-row-height="0.380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Iauiue" style:family="paragraph">
      <style:paragraph-properties fo:widows="2" fo:orphans="2" fo:line-height="90%" fo:margin-left="0.098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background-color="#FFFF00"/>
    </style:style>
    <style:style style:name="P200" style:parent-style-name="Обычный" style:family="paragraph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риложение № 4 к письму</text:p>
      <text:p text:style-name="P4">от ___________ № ___________</text:p>
      <text:p text:style-name="P5"/>
      <text:p text:style-name="P6"/>
      <text:p text:style-name="P7"><text:span text:style-name="T8">ИНФОРМАЦИЯ О ПЛАНЕ МЕРОПРИЯТИЙ<text:s/></text:span><text:span text:style-name="T9"><text:line-break/></text:span><text:span text:style-name="T10">XIV</text:span><text:span text:style-name="T11"><text:s/>ВСЕРОССИЙСКОЙ АКЦИИ «ДОБРОВОЛЬЦЫ – ДЕТЯМ» НА ТЕРРИТОРИИ</text:span></text:p>
      <text:p text:style-name="P12">_______________________________________________________</text:p>
      <text:p text:style-name="P13">(наименование муниципального образования Свердловской области)</text:p>
      <text:p text:style-name="P14"/>
      <text:list text:style-name="LFO1" text:continue-numbering="true">
        <text:list-item>
          <text:p text:style-name="P15">Масштабность проведения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Общее планируемое количество организаций, участвующих в Акции (единиц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в том числе<text:s/></text:span></text:p>
          </table:table-cell>
          <table:covered-table-cell/>
        </table:table-row>
        <table:table-row table:style-name="TableRow34">
          <table:table-cell table:style-name="TableCell35">
            <text:p text:style-name="P36">1.1.</text:p>
          </table:table-cell>
          <table:table-cell table:style-name="TableCell37">
            <text:p text:style-name="P38">Организации<text:s/>социального обслуживания, работающие с детьми, находящимися в трудной жизненной ситуации, в том числе нуждающимися в помощ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2.</text:p>
          </table:table-cell>
          <table:table-cell table:style-name="TableCell44">
            <text:p text:style-name="P45">Другие организации социальной сферы (образования, культуры, спорта, молодежной политики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3.</text:p>
          </table:table-cell>
          <table:table-cell table:style-name="TableCell51">
            <text:p text:style-name="P52">Общественные организации, в<text:s/>том числе добровольческие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<text:span text:style-name="T60">Общая планируемая численность детей-добровольцев, принявших участие в Акции<text:s/></text:span><text:span text:style-name="T61">(человек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<text:span text:style-name="T69">Общая планируемая численность детей-благополучателей Акции<text:s/></text:span><text:span text:style-name="T70">(человек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в том числе</text:span></text:p>
          </table:table-cell>
          <table:covered-table-cell/>
        </table:table-row>
        <table:table-row table:style-name="TableRow79">
          <table:table-cell table:style-name="TableCell80">
            <text:p text:style-name="P81">3.1.</text:p>
          </table:table-cell>
          <table:table-cell table:style-name="TableCell82">
            <text:p text:style-name="P83">дети-инвалиды и дети с ограниченными<text:s/>возможностями здоровья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2.</text:p>
          </table:table-cell>
          <table:table-cell table:style-name="TableCell89">
            <text:p text:style-name="P90">дети с инвалидностью, воспитывающиеся в государственных учреждениях, осуществляющих стационарное социальное обслуживание детей с психическими расстройствами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3.</text:p>
          </table:table-cell>
          <table:table-cell table:style-name="TableCell96">
            <text:p text:style-name="P97">дети, воспитывающиеся в учреждениях для детей-сирот и детей,<text:s/>оставшихся без попечения родителей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4.</text:p>
          </table:table-cell>
          <table:table-cell table:style-name="TableCell103">
            <text:p text:style-name="P104">дети, нуждающиеся в поддержке в связи со сложными жизненными обстоятельствами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5.</text:p>
          </table:table-cell>
          <table:table-cell table:style-name="TableCell110">
            <text:p text:style-name="P111">дети, склонные к асоциальному поведению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<text:span text:style-name="T119">Общее планируемое количество мероприятий, реализованных в рамках Акции<text:s/></text:span><text:span text:style-name="T120">(единиц)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soft-page-break/>
      <text:list text:style-name="LFO1" text:continue-numbering="true">
        <text:list-item>
          <text:p text:style-name="P126">План основных мероприятий (указать самые масштабные мероприятия)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№</text:p>
            <text:p text:style-name="P137">п/п</text:p>
          </table:table-cell>
          <table:table-cell table:style-name="TableCell138" table:number-rows-spanned="2">
            <text:p text:style-name="P139"><text:span text:style-name="T140">Направление Акции</text:span><text:span text:style-name="T141"><text:note text:note-class="footnote" text:id="_ftn0"><text:note-citation>1</text:note-citation><text:note-body><text:p text:style-name="Текстсноски"><text:span text:style-name="T142"><text:s/>В соответствии с п. 3.2 Положения об Акции</text:span></text:p></text:note-body></text:note></text:span></text:p>
          </table:table-cell>
          <table:table-cell table:style-name="TableCell143" table:number-rows-spanned="2">
            <text:p text:style-name="P144">Наименование</text:p>
            <text:p text:style-name="P145">мероприятия</text:p>
          </table:table-cell>
          <table:table-cell table:style-name="TableCell146" table:number-rows-spanned="2">
            <text:p text:style-name="P147">Краткое описание мероприятия</text:p>
          </table:table-cell>
          <table:table-cell table:style-name="TableCell148" table:number-rows-spanned="2">
            <text:p text:style-name="P149">Период проведения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…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Обычный"><text:span text:style-name="T201">Ответственный за заполнение</text:span><text:span text:style-name="T202"><text:s/>(ФИО, должность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Iauiue" style:display-name="Iau?iue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дикова Наталья Александровна</meta:initial-creator>
    <dc:creator>Лесник Мария Александровна</dc:creator>
    <meta:creation-date>2025-03-20T04:48:00Z</meta:creation-date>
    <dc:date>2025-03-20T04:48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3" meta:row-count="11" meta:non-whitespace-character-count="1409"/>
  </office:meta>
</office:document-meta>
</file>