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5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Обычный" style:family="paragraph">
      <style:paragraph-properties fo:text-align="center" fo:margin-bottom="0in"/>
    </style:style>
    <style:style style:name="T2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P24" style:parent-style-name="Обычный" style:family="paragraph">
      <style:paragraph-properties fo:text-align="center" fo:margin-bottom="0in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-complex="Liberation Serif" fo:font-size="9pt" style:font-size-asian="9pt" style:font-size-complex="9pt"/>
    </style:style>
    <style:style style:name="T31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-complex="Liberation Serif" fo:font-size="9pt" style:font-size-asian="9pt" style:font-size-complex="9pt"/>
    </style:style>
    <style:style style:name="T33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-complex="Liberation Serif" fo:font-size="9pt" style:font-size-asian="9pt" style:font-size-complex="9pt"/>
    </style:style>
    <style:style style:name="T3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40" style:parent-style-name="Гиперссылка" style:family="text">
      <style:text-properties style:font-name-complex="Liberation Serif" fo:font-size="9pt" style:font-size-asian="9pt" style:font-size-complex="9pt"/>
    </style:style>
    <style:style style:name="T41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42" style:parent-style-name="Гиперссылка" style:family="text">
      <style:text-properties style:font-name-complex="Liberation Serif" fo:font-size="9pt" style:font-size-asian="9pt" style:font-size-complex="9pt"/>
    </style:style>
    <style:style style:name="T43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46" style:family="table-cell">
      <style:table-cell-properties fo:border="none" style:writing-mode="lr-tb" fo:padding-top="0in" fo:padding-left="0.075in" fo:padding-bottom="0.059in" fo:padding-right="0.075in"/>
    </style:style>
    <style:style style:name="P47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6pt" style:font-size-asian="16pt" style:font-size-complex="14pt"/>
    </style:style>
    <style:style style:name="P50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3" style:parent-style-name="Основнойшрифтабзаца" style:family="text">
      <style:text-properties fo:font-size="12.5pt" style:font-size-asian="12.5pt" style:font-size-complex="12.5pt"/>
    </style:style>
    <style:style style:name="TableRow54" style:family="table-row">
      <style:table-row-properties style:min-row-height="0.1791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Column57" style:family="table-column">
      <style:table-column-properties style:column-width="0.3868in" style:use-optimal-column-width="false"/>
    </style:style>
    <style:style style:name="TableColumn58" style:family="table-column">
      <style:table-column-properties style:column-width="1.0875in" style:use-optimal-column-width="false"/>
    </style:style>
    <style:style style:name="TableColumn59" style:family="table-column">
      <style:table-column-properties style:column-width="0.2451in" style:use-optimal-column-width="false"/>
    </style:style>
    <style:style style:name="TableColumn60" style:family="table-column">
      <style:table-column-properties style:column-width="1.4541in" style:use-optimal-column-width="false"/>
    </style:style>
    <style:style style:name="Table56" style:family="table">
      <style:table-properties style:width="3.1736in" fo:margin-left="0in" table:align="lef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 fo:margin-bottom="0in" fo:margin-left="-0.118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 fo:margin-bottom="0in" fo:margin-right="0.1555in"/>
    </style:style>
    <style:style style:name="T69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70" style:family="table-row">
      <style:table-row-properties style:min-row-height="0.2284in" style:use-optimal-row-height="false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margin-bottom="0in" fo:margin-left="0.0548in" fo:text-indent="-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79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text-properties fo:font-size="12pt" style:font-size-asian="12pt" style:font-size-complex="12pt" fo:language="en" fo:country="US"/>
    </style:style>
    <style:style style:name="P81" style:parent-style-name="Обычный" style:family="paragraph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fo:font-size="12.5pt" style:font-size-asian="12.5pt" style:font-size-complex="12.5pt"/>
    </style:style>
    <style:style style:name="TableColumn84" style:family="table-column">
      <style:table-column-properties style:column-width="3.3236in" style:use-optimal-column-width="false"/>
    </style:style>
    <style:style style:name="Table83" style:family="table">
      <style:table-properties style:width="3.3236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punctuation-wrap="simple" style:text-autospace="none" fo:margin-bottom="0in" fo:margin-left="-0.0756in" fo:margin-right="0.0319in">
        <style:tab-stops/>
      </style:paragraph-properties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fo:language="en" fo:country="US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93" style:parent-style-name="Обычный" style:family="paragraph">
      <style:paragraph-properties fo:text-align="justify" fo:margin-bottom="0in" fo:margin-left="-0.043in" fo:text-indent="-0.07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94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letter-spacing="-0.0027in" fo:font-size="12.5pt" style:font-size-asian="12.5pt" style:font-size-complex="12.5pt"/>
    </style:style>
    <style:style style:name="P95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fo:language="en" fo:country="US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00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01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02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03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04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05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08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09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10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11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12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13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14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17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22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23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/>
    </style:style>
    <style:style style:name="P125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asian="Times New Roman" style:font-name-complex="Liberation Serif" fo:color="#000000" fo:font-size="12.5pt" style:font-size-asian="12.5pt" style:font-size-complex="12.5pt"/>
    </style:style>
    <style:style style:name="P126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asian="Times New Roman" style:font-name-complex="Liberation Serif" fo:color="#000000" fo:font-size="12.5pt" style:font-size-asian="12.5pt" style:font-size-complex="12.5pt"/>
    </style:style>
    <style:style style:name="P127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asian="Times New Roman" style:font-name-complex="Liberation Serif" fo:color="#000000" fo:font-size="12.5pt" style:font-size-asian="12.5pt" style:font-size-complex="12.5pt"/>
    </style:style>
    <style:style style:name="P128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color="#000000" fo:font-size="12.5pt" style:font-size-asian="12.5pt" style:font-size-complex="12.5pt"/>
    </style:style>
    <style:style style:name="P129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.5pt" style:font-size-asian="12.5pt" style:font-size-complex="12.5pt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34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137" style:parent-style-name="Гиперссылк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39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40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41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42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43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1.402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.5pt" style:font-size-asian="12.5pt" style:font-size-complex="12.5pt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.5pt" style:font-size-asian="12.5pt" style:font-size-complex="12.5pt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.5pt" style:font-size-asian="12.5pt" style:font-size-complex="12.5pt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.5pt" style:font-size-asian="12.5pt" style:font-size-complex="12.5pt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.5pt" style:font-size-asian="12.5pt" style:font-size-complex="12.5pt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.5pt" style:font-size-asian="12.5pt" style:font-size-complex="12.5pt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156" style:parent-style-name="Гиперссылк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58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59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asian="Times New Roman" style:font-name-complex="Liberation Serif" fo:color="#000000" fo:font-size="12.5pt" style:font-size-asian="12.5pt" style:font-size-complex="12.5pt"/>
    </style:style>
    <style:style style:name="TableColumn161" style:family="table-column">
      <style:table-column-properties style:column-width="1.0833in"/>
    </style:style>
    <style:style style:name="TableColumn162" style:family="table-column">
      <style:table-column-properties style:column-width="5.8715in"/>
    </style:style>
    <style:style style:name="Table160" style:family="table">
      <style:table-properties style:width="6.9548in" fo:margin-left="0in" table:align="left"/>
    </style:style>
    <style:style style:name="TableRow163" style:family="table-row">
      <style:table-row-properties style:min-row-height="0.184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margin-bottom="0in" fo:text-indent="-0.0833in"/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6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letter-spacing="-0.0027in" fo:font-size="12.5pt" style:font-size-asian="12.5pt" style:font-size-complex="12.5pt"/>
    </style:style>
    <style:style style:name="P17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letter-spacing="-0.0027in" fo:font-size="12.5pt" style:font-size-asian="12.5pt" style:font-size-complex="12.5pt"/>
    </style:style>
    <style:style style:name="TableColumn172" style:family="table-column">
      <style:table-column-properties style:column-width="2.4131in"/>
    </style:style>
    <style:style style:name="TableColumn173" style:family="table-column">
      <style:table-column-properties style:column-width="2.2215in"/>
    </style:style>
    <style:style style:name="TableColumn174" style:family="table-column">
      <style:table-column-properties style:column-width="2.3111in"/>
    </style:style>
    <style:style style:name="Table171" style:family="table">
      <style:table-properties style:width="6.9458in" fo:margin-left="-0.0236in" table:align="left"/>
    </style:style>
    <style:style style:name="TableRow175" style:family="table-row">
      <style:table-row-properties style:min-row-height="0.3111in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Обычный" style:family="paragraph">
      <style:paragraph-properties style:vertical-align="auto" fo:margin-bottom="0in"/>
      <style:text-properties style:font-name="Liberation Serif" style:font-name-complex="Liberation Serif" fo:font-size="12.5pt" style:font-size-asian="12.5pt" style:font-size-complex="12.5pt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style:vertical-align="auto" fo:margin-bottom="0in"/>
    </style:style>
    <style:style style:name="T180" style:parent-style-name="Основнойшрифтабзаца" style:family="text">
      <style:text-properties style:font-name="Liberation Serif" style:font-name-complex="Liberation Serif" fo:color="#F2F2F2" fo:font-size="12.5pt" style:font-size-asian="12.5pt" style:font-size-complex="12.5pt"/>
    </style:style>
    <style:style style:name="T181" style:parent-style-name="Основнойшрифтабзаца" style:family="text">
      <style:text-properties style:font-name="Liberation Serif" style:font-name-complex="Liberation Serif" fo:color="#F2F2F2" fo:font-size="12.5pt" style:font-size-asian="12.5pt" style:font-size-complex="12.5pt" fo:language="en" fo:country="US"/>
    </style:style>
    <style:style style:name="T182" style:parent-style-name="Основнойшрифтабзаца" style:family="text">
      <style:text-properties style:font-name="Liberation Serif" style:font-name-complex="Liberation Serif" fo:color="#F2F2F2" fo:font-size="12.5pt" style:font-size-asian="12.5pt" style:font-size-complex="12.5pt"/>
    </style:style>
    <style:style style:name="T183" style:parent-style-name="Основнойшрифтабзаца" style:family="text">
      <style:text-properties style:font-name="Liberation Serif" style:font-name-complex="Liberation Serif" fo:color="#F2F2F2" fo:font-size="12.5pt" style:font-size-asian="12.5pt" style:font-size-complex="12.5pt" fo:language="en" fo:country="US"/>
    </style:style>
    <style:style style:name="T184" style:parent-style-name="Основнойшрифтабзаца" style:family="text">
      <style:text-properties style:font-name="Liberation Serif" style:font-name-complex="Liberation Serif" fo:color="#F2F2F2" fo:font-size="12.5pt" style:font-size-asian="12.5pt" style:font-size-complex="12.5pt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Обычный" style:family="paragraph">
      <style:paragraph-properties fo:text-align="end" style:vertical-align="auto" fo:margin-bottom="0in" fo:margin-right="-0.0472in"/>
      <style:text-properties style:font-name="Liberation Serif" style:font-name-complex="Liberation Serif" fo:font-size="12.5pt" style:font-size-asian="12.5pt" style:font-size-complex="12.5pt"/>
    </style:style>
    <style:style style:name="P18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letter-spacing="-0.0027in" fo:font-size="12.5pt" style:font-size-asian="12.5pt" style:font-size-complex="12.5pt"/>
    </style:style>
    <style:style style:name="P188" style:parent-style-name="Нижнийколонтитул" style:family="paragraph">
      <style:text-properties fo:font-size="12.5pt" style:font-size-asian="12.5pt" style:font-size-complex="12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p text:style-name="P13"/>
            <text:p text:style-name="P14"/>
            <text:h text:style-name="P15" text:outline-level="2">ПРАВИТЕЛЬСТВО<text:s/></text:h>
            <text:h text:style-name="P16" text:outline-level="2">СВЕРДЛОВСКОЙ ОБЛАСТИ</text:h>
            <text:h text:style-name="P17" text:outline-level="4">МИНИСТЕРСТВО ОБРАЗОВАНИЯ<text:s/></text:h>
            <text:h text:style-name="P18" text:outline-level="4">И МОЛОДЕЖНОЙ ПОЛИТИКИ</text:h>
            <text:h text:style-name="P19" text:outline-level="4">СВЕРДЛОВСКОЙ ОБЛАСТИ<text:s/></text:h>
            <text:p text:style-name="P20"><text:span text:style-name="T21"><text:line-break/></text:span><text:span text:style-name="T22">Малышева ул., д. 33, Екатеринбург, 620075</text:span></text:p>
            <text:p text:style-name="P23">тел. (факс) (343) 312-00-04<text:s/>(многоканальный)</text:p>
            <text:p text:style-name="P24"><text:span text:style-name="T25">E</text:span><text:span text:style-name="T26">-</text:span><text:span text:style-name="T27">mail</text:span><text:span text:style-name="T28">:<text:s/></text:span><text:a xlink:href="mailto:info.minobraz@egov66.ru" office:target-frame-name="_top" xlink:show="replace"><text:span text:style-name="T29">info</text:span><text:span text:style-name="T30">.</text:span><text:span text:style-name="T31">minobraz</text:span><text:span text:style-name="T32">@</text:span><text:span text:style-name="T33">egov</text:span><text:span text:style-name="T34">66.</text:span><text:span text:style-name="T35">ru</text:span></text:a><text:span text:style-name="T36">,<text:s/></text:span><text:a xlink:href="http://minobraz.egov66.ru" office:target-frame-name="_top" xlink:show="replace"><text:span text:style-name="T37">http</text:span><text:span text:style-name="T38">://</text:span><text:span text:style-name="T39">minobraz</text:span><text:span text:style-name="T40">.</text:span><text:span text:style-name="T41">egov</text:span><text:span text:style-name="T42">66.</text:span><text:span text:style-name="T43">ru</text:span></text:a>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  <text:p text:style-name="P48"/>
            <text:p text:style-name="P49"/>
            <text:p text:style-name="P50"><text:span text:style-name="T51">Руководителям органов местного самоуправления, осуществляющих управление в сфере<text:s/></text:span><text:span text:style-name="T52">молодежной политики</text:span><text:span text:style-name="T53"><text:s/></text:span></text:p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 table:number-columns-spanned="2">
                  <text:p text:style-name="P63"><text:span text:style-name="T64">%REG_DATE%</text:span></text:p>
                </table:table-cell>
                <table:covered-table-cell/>
                <table:table-cell table:style-name="TableCell65">
                  <text:p text:style-name="P66">№</text:p>
                </table:table-cell>
                <table:table-cell table:style-name="TableCell67">
                  <text:p text:style-name="P68"><text:span text:style-name="T69">%REG_NUM%</text:span></text:p>
                </table:table-cell>
              </table:table-row>
              <table:table-row table:style-name="TableRow70">
                <table:table-cell table:style-name="TableCell71">
                  <text:p text:style-name="P72">На №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>от</text:p>
                </table:table-cell>
                <table:table-cell table:style-name="TableCell77">
                  <text:p text:style-name="P78"> </text:p>
                </table:table-cell>
              </table:table-row>
            </table:table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Об участии в<text:s/></text:span><text:span text:style-name="T89">XIV</text:span><text:span text:style-name="T90"><text:s/></text:span><text:span text:style-name="T91">Всероссийской<text:s/></text:span><text:span text:style-name="T92">акции «Добровольцы – детям»</text:span></text:p>
          </table:table-cell>
        </table:table-row>
      </table:table>
      <text:p text:style-name="P93"/>
      <text:p text:style-name="P94"/>
      <text:p text:style-name="P95"><text:span text:style-name="T96">В период с 1 апреля по 30 сентября 2025 года Фонд поддержки детей, находящихся в трудной жизненной ситуации (далее – Фонд),<text:s/></text:span><text:span text:style-name="T97">организует в субъектах Российской Федерации X</text:span><text:span text:style-name="T98">IV</text:span><text:span text:style-name="T99"><text:s/>Всероссийскую акцию «Добровольцы – детям» (далее – Всероссийская акция) (положение прилагается).</text:span></text:p>
      <text:p text:style-name="P100">Всероссийская акция проводится при поддержке Совета Федерации Федерального Собрания Российской Федерации и Общественной палаты Российской Федерации.</text:p>
      <text:p text:style-name="P101">Участники Всероссийской акции (далее – участники) – организации, на базе которых сформированы детские добровольческие группы:</text:p>
      <text:p text:style-name="P102">1) организации социального обслуживания, работающие с детьми и семьями с детьми, находящимися в трудной жизненной ситуации;</text:p>
      <text:p text:style-name="P103">2) другие организации социальной сферы (образования, культуры, спорта, молодежной политики);</text:p>
      <text:p text:style-name="P104">3) общественные организации, в том числе добровольческие.</text:p>
      <text:p text:style-name="P105"><text:span text:style-name="T106">В качестве добровольцев мероприятий Всероссийской акции выступают дети, к</text:span><text:span text:style-name="T107">оторые оказывают посильную помощь и поддержку сверстникам, находящимся в трудной жизненной ситуации.</text:span></text:p>
      <text:p text:style-name="P108">Благополучатели Всероссийской акции – дети, находящиеся в трудной жизненной ситуации, нуждающиеся в формировании и расширении социально значимого опыта взаимодействия со сверстниками, в том числе:</text:p>
      <text:p text:style-name="P109">дети-инвалиды и дети с ограниченными возможностями здоровья;</text:p>
      <text:p text:style-name="P110">дети с инвалидностью, воспитывающиеся в государственных учреждениях, осуществляющих стационарное социальное обслуживание детей с психическими расстройствами;</text:p>
      <text:p text:style-name="P111">дети, воспитывающиеся в учреждениях для детей-сирот и детей, оставшихся без попечения родителей;</text:p>
      <text:p text:style-name="P112">дети, нуждающиеся в поддержке в связи со сложными жизненными обстоятельствами;</text:p>
      <text:p text:style-name="P113">дети, склонные к асоциальному поведению.</text:p>
      <text:p text:style-name="P114"><text:span text:style-name="T115">Всероссийская акция направлена на<text:s/></text:span><text:span text:style-name="T116">вовлечение детей в добровольческую деятельность по оказанию поддержки сверстникам, находящимся в трудной жизненной ситуации, и реализацию детских добровольческих инициатив.</text:span></text:p>
      <text:p text:style-name="P117"><text:span text:style-name="T118">Участники<text:s/></text:span><text:span text:style-name="T119">обеспечивают информационное освещение проведения мероприятий Всероссийско</text:span><text:span text:style-name="T120">й акции в средствах массовой информации и на других общедоступных информационных ресурсах.</text:span><text:span text:style-name="T121"><text:s/></text:span></text:p>
      <text:soft-page-break/>
      <text:p text:style-name="P122">При информационном освещении и реализации мероприятий Всероссийской акции используется ее атрибутика – название и логотип, размещенные на сайте Фонда (https://www.fond-detyam.ru/) в подразделе «2025» раздела «Добровольцы – детям».</text:p>
      <text:p text:style-name="P123"><text:span text:style-name="T124">Определение лидеров Всероссийской акции осуществляется в период с 1 по 31 октября 2025 года по следующим номинациям:</text:span></text:p>
      <text:p text:style-name="P125">лучшая добровольческая инициатива по оказанию детьми поддержки сверстникам, имеющим ограничения по состоянию здоровья;</text:p>
      <text:p text:style-name="P126">лучшая добровольческая инициатива по оказанию детьми поддержки воспитанникам учреждений для детей-сирот и детей, оставшихся без попечения родителей;</text:p>
      <text:p text:style-name="P127">лучшая добровольческая инициатива по оказанию детьми поддержки сверстникам, склонным к асоциальному поведению;</text:p>
      <text:p text:style-name="P128">лучшая добровольческая инициатива по оказанию детьми поддержки сверстникам, находящимся в сложных жизненных обстоятельствах.</text:p>
      <text:p text:style-name="P129"><text:span text:style-name="T130">Обращаю внимание, что в 2025 году заявку на участие в отборе лидеров Всероссийск</text:span><text:span text:style-name="T131">ой акции (далее – заявка), включающую в себя информацию об организации и итоги проведения мероприятий,<text:s/></text:span><text:span text:style-name="T132">организация (участник) подает самостоятельно</text:span><text:span text:style-name="T133">.</text:span></text:p>
      <text:p text:style-name="P134"><text:span text:style-name="T135">Заявка подается сразу по завершении реализации всех запланированных в рамках Всероссийской акции мероприяти</text:span><text:span text:style-name="T136">й в период с 1 апреля до 30 сентября 2025 года на электронной платформе Фонда (</text:span><text:a xlink:href="https://конкурсыфонда.рф" office:target-frame-name="_top" xlink:show="replace"><text:span text:style-name="T137">https://конкурсыфонда.рф</text:span></text:a><text:span text:style-name="T138">).</text:span></text:p>
      <text:p text:style-name="P139">Руководство пользователя платформы Фонда прилагается.</text:p>
      <text:p text:style-name="P140">Кроме того, Фонд приглашает участников стать партнером<text:s/>Всероссийской акции в единой информационной системе в сфере развития добровольчества (волонтерства) «Добро.рф» (далее – ЕИС «Добро.рф»), являющейся крупнейшей площадкой, на которой волонтеры могут найти возможности для помощи, а организаторы – желающих оказать помощь.</text:p>
      <text:p text:style-name="P141">Руководство пользователя ЕИС «Добро.рф» прилагается.</text:p>
      <text:p text:style-name="P142">В связи с изложенным прошу разместить информацию о Всероссийской акции на официальных сайтах и страницах в социальных сетях ваших учреждений и довести до сведения заинтересованных организаций.</text:p>
      <text:p text:style-name="P143"><text:span text:style-name="T144">В целях формирования плана мероприятий Всероссийской акции на территории Свердловской области прошу<text:s/></text:span><text:span text:style-name="T145">не позднее</text:span><text:span text:style-name="T146"><text:s/></text:span><text:span text:style-name="T147">16</text:span><text:span text:style-name="T148">:00</text:span><text:span text:style-name="T149"><text:s/></text:span><text:span text:style-name="T150">часов</text:span><text:span text:style-name="T151"><text:s/></text:span><text:span text:style-name="T152">24</text:span><text:span text:style-name="T153"><text:s/>марта 2025 года<text:s/></text:span><text:span text:style-name="T154">представить информацию по прилагаемой форме в Министерство образования и молодежной политики Свердловской<text:s/></text:span><text:span text:style-name="T155">области посредством направления на адрес электронной почты<text:s/></text:span><text:a xlink:href="mailto:a.arharova@egov66.ru" office:target-frame-name="_top" xlink:show="replace"><text:span text:style-name="T156">a.arharova@egov66.ru</text:span></text:a><text:span text:style-name="T157">.<text:s/></text:span></text:p>
      <text:p text:style-name="P158">Контактное лицо для взаимодействия – Сакова Екатерина Андреевна, ведущий специалист по работе с молодежью государственного автономного учреждения Свердловской области «Дом молодёжи» (тел. (343) 312-00-04 (доб. 039)).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Приложение:</text:p>
          </table:table-cell>
          <table:table-cell table:style-name="TableCell166">
            <text:p text:style-name="P167"><text:span text:style-name="T168"><text:s/>на 44 л. в 1 экз.</text:span></text:p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Заместитель Министра<text:s/>–директор департамента молодежной политики</text:p>
          </table:table-cell>
          <table:table-cell table:style-name="TableCell178">
            <text:p text:style-name="P179"><text:span text:style-name="T180">%</text:span><text:span text:style-name="T181">SIGN</text:span><text:span text:style-name="T182">_</text:span><text:span text:style-name="T183">STAMP</text:span><text:span text:style-name="T184">%</text:span></text:p>
          </table:table-cell>
          <table:table-cell table:style-name="TableCell185">
            <text:p text:style-name="P186">Д.С. Протасов</text:p>
          </table:table-cell>
        </table:table-row>
      </table:table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Нижнийколонтитул" style:family="paragraph">
      <style:text-properties style:font-name="Liberation Serif" fo:font-size="10pt" style:font-size-asian="10pt" style:font-size-complex="10pt"/>
    </style:style>
    <style:style style:name="T11" style:parent-style-name="Основнойшрифтабзаца" style:family="text">
      <style:text-properties style:font-name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  <style:footer>
        <text:p text:style-name="P10">Анастасия Романовна Архарова</text:p>
        <text:p text:style-name="Нижнийколонтитул"><text:span text:style-name="T11">(343) 312-00-04 (доб. 520)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Лесник Мария Александровна</dc:creator>
    <meta:creation-date>2025-03-21T05:52:00Z</meta:creation-date>
    <dc:date>2025-03-21T05:52:00Z</dc:date>
    <meta:print-date>2025-03-20T06:59:00Z</meta:print-date>
    <meta:template xlink:href="Normal" xlink:type="simple"/>
    <meta:editing-cycles>3</meta:editing-cycles>
    <meta:editing-duration>PT0S</meta:editing-duration>
    <meta:document-statistic meta:page-count="2" meta:paragraph-count="10" meta:word-count="783" meta:character-count="5237" meta:row-count="37" meta:non-whitespace-character-count="4464"/>
  </office:meta>
</office:document-meta>
</file>