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9in"/>
    </style:style>
    <style:style style:name="TableColumn4" style:family="table-column">
      <style:table-column-properties style:column-width="3.2083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1.964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top="0.0833in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margin-bottom="0.0416in" fo:line-height="0.1388in" fo:margin-right="-0.0194in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4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margin-right="-0.0194in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 style:min-row-height="0.227i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3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/>
    </style:style>
    <style:style style:name="P61" style:parent-style-name="Обычный" style:family="paragraph">
      <style:paragraph-properties fo:margin-top="0.0555in" fo:margin-left="0.8694in" fo:margin-right="-0.0194in">
        <style:tab-stops>
          <style:tab-stop style:type="left" style:position="-0.4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margin-top="0.0555in" fo:margin-left="0.8694in" fo:margin-right="-0.0194in">
        <style:tab-stops>
          <style:tab-stop style:type="left" style:position="-0.4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margin-top="0.0555in" fo:margin-left="0.8694in" fo:margin-right="-0.0194in">
        <style:tab-stops>
          <style:tab-stop style:type="left" style:position="-0.452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style:font-size-complex="14pt" style:language-asian="en" style:country-asian="US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0" style:parent-style-name="Обычный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1" style:parent-style-name="Обычный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3" style:parent-style-name="Обычный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olumn88" style:family="table-column">
      <style:table-column-properties style:column-width="2.6583in"/>
    </style:style>
    <style:style style:name="TableColumn89" style:family="table-column">
      <style:table-column-properties style:column-width="2.6076in"/>
    </style:style>
    <style:style style:name="TableColumn90" style:family="table-column">
      <style:table-column-properties style:column-width="1.8222in"/>
    </style:style>
    <style:style style:name="Table87" style:family="table">
      <style:table-properties style:width="7.0881in" fo:margin-left="-0.0986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style:vertical-align="auto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3.5pt" style:font-size-asian="13.5pt" style:font-size-complex="13.5pt"/>
    </style:style>
    <style:style style:name="P96" style:parent-style-name="Обычный" style:family="paragraph">
      <style:paragraph-properties style:punctuation-wrap="hanging" style:text-autospace="ideograph-alpha" style:vertical-align="auto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2" style:parent-style-name="Обычный" style:family="paragraph">
      <style:paragraph-properties style:punctuation-wrap="hanging" style:text-autospace="ideograph-alpha" style:vertical-align="auto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right="-0.0006in"/>
      <style:text-properties style:font-name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fo:text-align="justify" fo:margin-right="-0.0006in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18" style:parent-style-name="Нижнийколонтитул" style:family="paragraph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P120" style:parent-style-name="Нижнийколонтитул" style:family="paragraph">
      <style:text-properties fo:font-size="10pt" style:font-size-asian="10pt"/>
    </style:style>
    <style:style style:name="P121" style:parent-style-name="Обычный" style:family="paragraph">
      <style:text-properties fo:font-size="10pt" style:font-size-asian="10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ТРАНСПОРТА<text:s/><text:line-break/>И ДОРОЖНОГО ХОЗЯЙСТВА<text:line-break/>СВЕРДЛОВСКОЙ ОБЛАСТИ</text:p>
            <text:p text:style-name="P12"><text:span text:style-name="T13">Октябрьская пл., д. 1, г. Екатеринбург, 620031</text:span></text:p>
            <text:p text:style-name="P14">Тел.: (343) 312-00-15, факс: (343)<text:s/>359-44-10,</text:p>
            <text:p text:style-name="P15"><text:span text:style-name="T16">е-</text:span><text:span text:style-name="T17">mail</text:span><text:span text:style-name="T18">:<text:s/></text:span><text:span text:style-name="T19">mtrans</text:span><text:span text:style-name="T20">@</text:span><text:span text:style-name="T21">egov</text:span><text:span text:style-name="T22">66.</text:span><text:span text:style-name="T23">ru</text:span>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</text:span><text:span text:style-name="T34">REG</text:span><text:span text:style-name="T35">_</text:span><text:span text:style-name="T36">DATE</text:span><text:span text:style-name="T37">%</text:span></text:p>
                </table:table-cell>
                <table:covered-table-cell/>
                <table:table-cell table:style-name="TableCell38">
                  <text:p text:style-name="P39">№</text:p>
                </table:table-cell>
                <table:table-cell table:style-name="TableCell40">
                  <text:p text:style-name="P41"><text:span text:style-name="T42">%</text:span><text:span text:style-name="T43">REG</text:span><text:span text:style-name="T44">_</text:span><text:span text:style-name="T45">NUM</text:span><text:span text:style-name="T46">%</text:span></text:p>
                </table:table-cell>
              </table:table-row>
              <table:table-row table:style-name="TableRow47">
                <table:table-cell table:style-name="TableCell48">
                  <text:p text:style-name="P49">на №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от</text:p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Главам муниципальных образований<text:s/></text:p>
            <text:p text:style-name="P62">Свердловской области</text:p>
            <text:p text:style-name="P63"><text:span text:style-name="T64">(по списку</text:span><text:span text:style-name="T65">)</text:span></text:p>
          </table:table-cell>
        </table:table-row>
      </table:table>
      <text:p text:style-name="P66"/>
      <text:p text:style-name="P67">О мероприятиях по пропаганде<text:s/></text:p>
      <text:p text:style-name="P68"><text:span text:style-name="T69">безопасного поведения на дороге</text:span></text:p>
      <text:p text:style-name="P70"/>
      <text:p text:style-name="P71"/>
      <text:p text:style-name="P72">Уважаемые коллеги!</text:p>
      <text:p text:style-name="P73"/>
      <text:p text:style-name="P74">В связи с наступлением летних каникул и ослабления режима самоизоляции,<text:s/>на улицах возросло количество детей. При этом, зачастую, дети предоставлены сами<text:s/>себе и не находятся под присмотром взрослых.</text:p>
      <text:p text:style-name="P75">С начала 2020 года в Свердловской области регистрируется рост числа<text:s/>дорожно-транспортных происшествий (далее –<text:s/>ДТП)<text:s/>с участием несовершеннолетних водителей, управляющих транспортными средствами – автомобилями, мотоциклами, квадроциклами, мотовездеходами.<text:s/>По состоянию на 03.08.2020 таких ДТП зарегистрировано уже 76<text:s/>штук. В результате ДТП травмы получили 48 человек,<text:s/>77<text:s/>процентов из которых<text:s/>это подростки в возрасте до 18 лет.</text:p>
      <text:p text:style-name="P76">Исходя из вышеуказанного, считаю необходимым разместить информацию<text:s/>по пропаганде безопасного поведения на<text:s/>дороге в летний период времени<text:s/>(прилагается) в средствах массовой информации, телекоммуникационной сети<text:s/>«Интернет» и иных источниках распространения информации.</text:p>
      <text:p text:style-name="P77"><text:span text:style-name="T78">Прошу Вас в срок<text:s/></text:span><text:span text:style-name="T79">до 18 августа 2020 года</text:span><text:span text:style-name="T80"><text:s/>проинформировать Министерство<text:s/></text:span><text:span text:style-name="T81">транспорта и дорожного хозяйства</text:span><text:span text:style-name="T82"><text:s/>Свердловской области</text:span><text:span text:style-name="T83"><text:s/>о принятых мерах и сроках<text:s/></text:span></text:p>
      <text:p text:style-name="P84">размещения<text:s/>информации<text:s/>по пропаганде безопасного поведения на дороге в летний период времени.</text:p>
      <text:p text:style-name="P85"/>
      <text:p text:style-name="P86">Приложение:<text:s/>на 7 л. в 1 экз.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</text:span></text:p>
            <text:p text:style-name="P95"/>
            <text:p text:style-name="P96"><text:span text:style-name="T97">И.о.<text:s/></text:span><text:span text:style-name="T98">Министр</text:span><text:span text:style-name="T99">а</text:span></text:p>
          </table:table-cell>
          <table:table-cell table:style-name="TableCell100">
            <text:p text:style-name="P101"/>
            <text:p text:style-name="P102"><text:span text:style-name="T103">%</text:span><text:span text:style-name="T104">SIGN</text:span><text:span text:style-name="T105">_</text:span><text:span text:style-name="T106">STAMP</text:span><text:span text:style-name="T107">%</text:span></text:p>
          </table:table-cell>
          <table:table-cell table:style-name="TableCell108">
            <text:p text:style-name="P109"><text:s text:c="11"/></text:p>
            <text:p text:style-name="P110"/>
            <text:p text:style-name="P111"><text:span text:style-name="T112"><text:s text:c="7"/></text:span><text:span text:style-name="T113"><text:s text:c="3"/></text:span><text:span text:style-name="T114"><text:s text:c="4"/>Д.Н</text:span><text:span text:style-name="T115">.<text:s/></text:span><text:span text:style-name="T116">Чегаев</text:span></text:p>
            <text:p text:style-name="P117"/>
          </table:table-cell>
        </table:table-row>
      </table:table>
      <text:p text:style-name="P118"/>
      <text:p text:style-name="Нижнийколонтитул"><text:span text:style-name="T119"><draw:custom-shape svg:x="0in" svg:y="10.94792in" svg:width="7.01181in" svg:height="0.42014in" draw:z-index="251666432" draw:id="id0" draw:style-name="a0" draw:name="Прямоугольник 10" text:anchor-type="paragraph"><svg:title/><svg:desc/><text:p text:style-name="P120">Мышленник Евгений Анатольевич<text:line-break/><text:s/>(343) 312-00-15 (доб.301)</text:p><text:p text:style-name="P121"/><draw:enhanced-geometry draw:type="non-primitive" svg:viewBox="0 0 21600 21600" draw:enhanced-path="M 0 0 L 21600 0 21600 21600 0 21600 Z N"/></draw:custom-shape></text:span><text:span text:style-name="T122"><draw:custom-shape svg:x="0.00486in" svg:y="10.875in" svg:width="6.89514in" svg:height="0.40625in" draw:z-index="251664384" draw:id="id1" draw:style-name="a1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6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Мышленник Евгений Анатольевич</dc:creator>
    <meta:creation-date>2020-08-03T07:09:00Z</meta:creation-date>
    <dc:date>2020-08-03T07:16:00Z</dc:date>
    <meta:print-date>2020-05-06T13:11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47" meta:character-count="1653" meta:row-count="11" meta:non-whitespace-character-count="1409"/>
  </office:meta>
</office:document-meta>
</file>